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fo:color="#000000" style:text-line-through-style="none" style:text-line-through-type="none"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normal" style:font-weight-asian="normal"/>
    </style:style>
    <style:style style:name="P8"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officeooo:rsid="001a6410" officeooo:paragraph-rsid="001a6410" style:font-name-asian="Verdana1" style:font-size-asian="11pt" style:font-style-asian="normal" style:font-weight-asian="bold" style:font-name-complex="Verdana1" style:font-size-complex="11pt"/>
    </style:style>
    <style:style style:name="P12" style:family="paragraph" style:parent-style-name="Standard" style:master-page-name="Standard">
      <style:paragraph-properties fo:line-height="150%" style:page-number="1"/>
      <style:text-properties fo:font-variant="normal" fo:text-transform="none" fo:color="#000000" style:text-line-through-style="none" style:text-line-through-type="none" style:font-name="Verdana" fo:font-style="normal" style:text-underline-style="none" fo:font-weight="bold" style:font-name-asian="Verdana1" style:font-style-asian="normal" style:font-weight-asian="bold" style:font-name-complex="Verdana1"/>
    </style:style>
    <style:style style:name="P13" style:family="paragraph">
      <style:paragraph-properties fo:margin-left="0cm" fo:margin-right="0cm" fo:margin-top="0cm" fo:margin-bottom="0cm" fo:line-height="0.423cm" fo:text-align="center" fo:text-indent="0cm" style:writing-mode="lr-tb"/>
      <style:text-properties fo:font-size="18pt"/>
    </style:style>
    <style:style style:name="P14"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font-name="Verdana" fo:font-size="11pt" fo:font-style="italic" style:text-underline-style="none" fo:font-weight="normal" style:font-name-asian="Verdana1" style:font-size-asian="11pt" style:font-style-asian="italic" style:font-weight-asian="normal" style:font-name-complex="Verdana1" style:font-size-complex="11pt"/>
    </style:style>
    <style:style style:name="T5"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4"><text:span text:style-name="T2">La Comisión de Cultura y Medios de Comunicación Social ha considerado el proyecto de declaración </text:span><text:span text:style-name="T3">41728</text:span><text:span text:style-name="T2"> </text:span><text:span text:style-name="T3">CD-GEN-FPCS</text:span><text:span text:style-name="T2">, por el cual esta Cámara declara de su interés el trabajo audiovisual “Detrás del Humo” un documental realizado por la Universidad Nacional de Rosario; y, por las razones expuestas en los fundamentos y las que podrá dar el miembro informante, esta Comisión aconseja la aprobación del siguiente texto con modificaciones:</text:span></text:p>
      <text:p text:style-name="P5"/>
      <text:p text:style-name="P6">LA CÁMARA DE DIPUTADOS DE LA PROVINCIA</text:p>
      <text:p text:style-name="P6">DECLARA:</text:p>
      <text:p text:style-name="P6"/>
      <text:p text:style-name="P4"><text:span text:style-name="T2">De su interés el trabajo audiovisual titulado </text:span><text:span text:style-name="T4">Detrás del humo</text:span><text:span text:style-name="T2">, un documental realizado por la Universidad Nacional de Rosario que aborda, con notable compromiso socioambiental, la problemática de las quemas Intencionales en los Humedales del Delta del Paraná así como las consecuencias que tales incendios provocan en la riquísima biodiversídad de la región y en la salud de miles de habitantes de Rosario que respiraron el aire contaminado a lo largo del último año. </text:span></text:p>
      <text:p text:style-name="P7"/>
      <text:p text:style-name="P10">Sala de la Comisión en Zoom, 09 de junio de 2021.</text:p>
      <text:p text:style-name="P11">FIRMANTES: OLIVERA – DI STEFANO – CIANCIO – MAHMU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agraph-properties fo:margin-left="0cm" fo:margin-right="0cm" fo:margin-top="0cm" fo:margin-bottom="0cm" fo:line-height="0.423cm" fo:text-align="center" fo:text-indent="0cm" style:writing-mode="lr-tb"/>
      <style:text-properties fo:font-size="18pt"/>
    </style:style>
    <style:style style:name="MP5" style:family="paragraph">
      <loext:graphic-properties draw:fill="none"/>
      <style:paragraph-properties fo:text-align="start" style:writing-mode="lr-tb"/>
      <style:text-properties fo:font-size="18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7"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T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1"><draw:image xlink:href="Pictures/100000000000040A000000F17C4139A957B83FAA.jpg" xlink:type="simple" xlink:show="embed" xlink:actuate="onLoad" loext:mime-type="image/jpeg"/></draw:frame></text:p>
      </style:header>
      <style:footer>
        <text:p text:style-name="MP2"/>
        <text:p text:style-name="MP3"><draw:custom-shape text:anchor-type="paragraph" draw:z-index="0" draw:name="Image1" draw:style-name="Mgr1" draw:text-style-name="MP5" svg:width="1.428cm" svg:height="0.757cm" svg:x="15.311cm" svg:y="0.212cm"><text:p text:style-name="MP4"><text:span text:style-name="MT1">Pág. <text:s/>PAGE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6"><text:span text:style-name="MT2">General López 3055 (S3000DCO) - Santa Fe - República Argentina - </text:span><text:a xlink:type="simple" xlink:href="https://www.diputadossantafe.gov.ar/" text:style-name="ListLabel_20_1" text:visited-style-name="ListLabel_20_1"><text:span text:style-name="MT2">https://www.diputadossantafe.gov.ar</text:span></text: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6-09T17:02:24.790712135</dc:date>
    <meta:editing-duration>PT54S</meta:editing-duration>
    <meta:editing-cycles>2</meta:editing-cycles>
    <meta:print-date>2021-06-09T08:36:48.652744463</meta:print-date>
    <meta:document-statistic meta:table-count="0" meta:image-count="1" meta:object-count="0" meta:page-count="1" meta:paragraph-count="8" meta:word-count="184" meta:character-count="1182" meta:non-whitespace-character-count="1002"/>
  </office:meta>
</office:document-meta>
</file>